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oholm 30, 2133 KH, plaatsen dakkapel in het voordakvlak van de woning, 05-08-2024, DSO nummner 202408500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31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oholm 30, 2133 KH, plaatsen dakkapel in het voordakvlak van de woning, 05-08-2024, DSO nummner 202408500280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19</meta:user-defined>
    <meta:user-defined meta:name="OVERHEIDop.GmbID/DC.identifier">gmb-2024-347319</meta:user-defined>
    <meta:user-defined meta:name="OVERHEIDop.versieInformatie"/>
  </office:meta>
</office:document-meta>
</file>