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Edama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ugustus 2024 een aanvraag ontvangen voor het aanleggen van een gronddepot voor werkzaamheden op de locatie nabij Edama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731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1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1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4-00002457</meta:user-defined>
    <meta:user-defined meta:name="DCTERMS.abstract">het aanleggen van een gronddepot voor werkzaamheden, nabij Edama in Uithuizen (6 augustus 2024)</meta:user-defined>
    <dc:language>nl</dc:language>
    <meta:user-defined meta:name="OVERHEIDop.locatietype/OVERHEIDop.gebiedsmarkering">Vlak</meta:user-defined>
    <meta:user-defined meta:name="DC.title">Ontvangst aanvraag omgevingsvergunning, nabij Edama in Uithuiz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16</meta:user-defined>
    <meta:user-defined meta:name="OVERHEIDop.GmbID/DC.identifier">gmb-2024-347316</meta:user-defined>
    <meta:user-defined meta:name="OVERHEIDop.versieInformatie"/>
  </office:meta>
</office:document-meta>
</file>