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aan de verbouw/uitbreiding van een bedrijfsgebouwLange Veenteweg 29, 8161PA Epe (9207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de verbouw/uitbreiding van een bedrijfsgebouw aan Lange Veenteweg 29, 8161PA Epe.Datum besluit:  04-01-2024Zaaknummer:  920745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473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607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aan de verbouw/uitbreiding van een bedrijfsgebouwLange Veenteweg 29, 8161PA Epe (920745)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731</meta:user-defined>
    <meta:user-defined meta:name="OVERHEIDop.GmbID/DC.identifier">gmb-2024-34731</meta:user-defined>
    <meta:user-defined meta:name="OVERHEIDop.versieInformatie"/>
  </office:meta>
</office:document-meta>
</file>