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123, 3762DC Soest, plaatsen van 2 dakkapellen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06-08-2024 een besluit genomen op de aanvraag met zaaknummer 787224 voor een omgevingsvergunning voor het plaatsen van 2 dakkapellen aan de voorzijde op locatie Koninginnelaan 123, 3762DC Soest. De vergunning is toegekend en is verzonden op 06-08-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730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0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0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7224</meta:user-defined>
    <meta:user-defined meta:name="DCTERMS.abstract">plaatsen van 2 dakkapellen aan de voorzijde</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Koninginnelaan 123, 3762DC Soest, plaatsen van 2 dakkapellen aan de voorzijde</meta:user-defined>
    <meta:user-defined meta:name="DCTERMS.W3CDTF/DCTERMS.available">2024-08-08</meta:user-defined>
    <meta:user-defined meta:name="DCTERMS.W3CDTF/OVERHEIDop.jaargang">2024</meta:user-defined>
    <meta:user-defined meta:name="OVERHEIDop.publicationIssue">347307</meta:user-defined>
    <meta:user-defined meta:name="OVERHEIDop.GmbID/DC.identifier">gmb-2024-347307</meta:user-defined>
    <meta:user-defined meta:name="OVERHEIDop.versieInformatie"/>
  </office:meta>
</office:document-meta>
</file>