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utplein 31 2012DE Haarlem, Houtplein 33 2012DE Haarlem, Wagenmakerslaan 1 2012DJ Haarlem, 0392-2024-0016228, maken van een fietsenstalling met bijbehorende ruimten in een gedeelte van de parkeergarage “Houtplein”, verzonden 0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0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0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0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6228</meta:user-defined>
    <meta:user-defined meta:name="DCTERMS.abstract">maken van een fietsenstalling met bijbehorende ruimten in een gedeelte van de parkeergarage “Houtpl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Houtplein 31 2012DE Haarlem, Houtplein 33 2012DE Haarlem, Wagenmakerslaan 1 2012DJ Haarlem, 0392-2024-0016228, maken van een fietsenstalling met bijbehorende ruimten in een gedeelte van de parkeergarage “Houtplein”, verzonden 06-08-2024</meta:user-defined>
    <meta:user-defined meta:name="DCTERMS.W3CDTF/DCTERMS.available">2024-08-08</meta:user-defined>
    <meta:user-defined meta:name="DCTERMS.W3CDTF/OVERHEIDop.jaargang">2024</meta:user-defined>
    <meta:user-defined meta:name="OVERHEIDop.publicationIssue">347306</meta:user-defined>
    <meta:user-defined meta:name="OVERHEIDop.GmbID/DC.identifier">gmb-2024-347306</meta:user-defined>
    <meta:user-defined meta:name="OVERHEIDop.versieInformatie"/>
  </office:meta>
</office:document-meta>
</file>