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signing aan de Douwe Tammingawei 30, 8914 BK Leeuwarden (OV-2024-00447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signing aan de Douwe Tammingawei 30, 8914 BK Leeuwarden. Bij ons geregistreerd onder kenmerk: OV-2024-00447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8-2024. De gemeente Leeuwarden neemt daarover waarschijnlijk voor 01-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730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0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0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04477</meta:user-defined>
    <dc:language>nl</dc:language>
    <meta:user-defined meta:name="OVERHEIDop.locatietype/OVERHEIDop.gebiedsmarkering">Punt</meta:user-defined>
    <meta:user-defined meta:name="DC.title">Aanvraag omgevingsvergunning voor het plaatsen van signing aan de Douwe Tammingawei 30, 8914 BK Leeuwarden (OV-2024-004477)</meta:user-defined>
    <meta:user-defined meta:name="DCTERMS.W3CDTF/DCTERMS.available">2024-08-08</meta:user-defined>
    <meta:user-defined meta:name="DCTERMS.W3CDTF/OVERHEIDop.jaargang">2024</meta:user-defined>
    <meta:user-defined meta:name="OVERHEIDop.publicationIssue">347304</meta:user-defined>
    <meta:user-defined meta:name="OVERHEIDop.GmbID/DC.identifier">gmb-2024-347304</meta:user-defined>
    <meta:user-defined meta:name="OVERHEIDop.versieInformatie"/>
  </office:meta>
</office:document-meta>
</file>