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ruizemuntweg 27, 1435 DD, realiseren nieuwbouw bedrijfspand (3e fase), 05-08-2024, DSO nummer 20240805000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30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0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0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Kruizemuntweg 27, 1435 DD, realiseren nieuwbouw bedrijfspand (3e fase), 05-08-2024, DSO nummer 2024080500069.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02</meta:user-defined>
    <meta:user-defined meta:name="OVERHEIDop.GmbID/DC.identifier">gmb-2024-347302</meta:user-defined>
    <meta:user-defined meta:name="OVERHEIDop.versieInformatie"/>
  </office:meta>
</office:document-meta>
</file>