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carnaval 2024 in de Klepper op 13 en 27 januari, 9 februari tot en met 13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7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3</meta:user-defined>
    <meta:user-defined meta:name="DCTERMS.abstract">het schenken van zwak-alcoholische dranken tijdens carnaval 2024 in de Klepper op 13 en 27 januari, 9 februari tot en met 13 februari 2024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30</meta:user-defined>
    <meta:user-defined meta:name="OVERHEIDop.GmbID/DC.identifier">gmb-2024-34730</meta:user-defined>
    <meta:user-defined meta:name="OVERHEIDop.versieInformatie"/>
  </office:meta>
</office:document-meta>
</file>