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Oosterblokker 176, Oosterblokker’ 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2 juli 2024 een DSO-project ontvangen voor een locatie. </text:p>
            <text:p text:style-name="common-al">Het betreft het DSO-project: GBES Oosterblokker 176, Oosterblokker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5484/DMS471141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729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9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9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 OMG-035484/DMS471141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Oosterblokker 176, Oosterblokker’ (Realisatie van 1 GBES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96</meta:user-defined>
    <meta:user-defined meta:name="OVERHEIDop.GmbID/DC.identifier">gmb-2024-347296</meta:user-defined>
    <meta:user-defined meta:name="OVERHEIDop.versieInformatie"/>
  </office:meta>
</office:document-meta>
</file>