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de Lentse Kermisfeesten op 6,7,en 8 september 2024 - Dorpsplein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8-2024</text:p>
            <text:p text:style-name="common-al">
            <text:span text:style-name="nadrukvet">Omschrijving: </text:span>Ontheffing art.35 Alcoholwet (Dorpsplein Len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71074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2-06-2024</text:p>
            <text:p text:style-name="common-al">
            <text:span text:style-name="nadrukvet">Definitieve beschikking verzonden: </text:span>06-08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09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6 augustus 2024 tot en met 17 septem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7292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292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292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de Lentse Kermisfeesten op 6,7,en 8 september 2024 - Dorpsplein Lent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292</meta:user-defined>
    <meta:user-defined meta:name="OVERHEIDop.GmbID/DC.identifier">gmb-2024-347292</meta:user-defined>
    <meta:user-defined meta:name="OVERHEIDop.versieInformatie"/>
  </office:meta>
</office:document-meta>
</file>