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ST.-LAMBERTUSSTRAAT 108 CROM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St.-Lambertusstraat 108 Cromvoirt, wijzigen brandcompartiment ten behoeve van agrarische kinderopvang, Z24-279438.</text:p>
            <text:p text:style-name="common-al">De vergunning is verzonden op 6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728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8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8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ST.-LAMBERTUSSTRAAT 108 CROMVOIRT</meta:user-defined>
    <meta:user-defined meta:name="DCTERMS.W3CDTF/DCTERMS.available">2024-08-14</meta:user-defined>
    <meta:user-defined meta:name="DCTERMS.W3CDTF/OVERHEIDop.jaargang">2024</meta:user-defined>
    <meta:user-defined meta:name="OVERHEIDop.publicationIssue">347288</meta:user-defined>
    <meta:user-defined meta:name="OVERHEIDop.GmbID/DC.identifier">gmb-2024-347288</meta:user-defined>
    <meta:user-defined meta:name="OVERHEIDop.versieInformatie"/>
  </office:meta>
</office:document-meta>
</file>