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KW - Verkauf (vrachtwagenverkoop) 14 en 15 september 2024,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augustus 2024 een besluit genomen op de aanvraag met zaaknummer Z2024-00001113 voor een Evenementenvergunning voor LKW - Verkauf (vrachtwagenverkoop) 14 en 15 september 2024 op de locatie Alsteedseweg 64, 7481R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2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13</meta:user-defined>
    <meta:user-defined meta:name="DCTERMS.abstract">Betreft:  Besluit op locatie Alsteedseweg 64, 7481RZ Haaksbergen</meta:user-defined>
    <dc:language>nl</dc:language>
    <meta:user-defined meta:name="OVERHEIDop.locatietype/OVERHEIDop.gebiedsmarkering">Punt</meta:user-defined>
    <meta:user-defined meta:name="DC.title">Toestemming voor LKW - Verkauf (vrachtwagenverkoop) 14 en 15 september 2024, Alsteedseweg 64, 7481RZ Haaksbergen</meta:user-defined>
    <meta:user-defined meta:name="DCTERMS.W3CDTF/DCTERMS.available">2024-08-08</meta:user-defined>
    <meta:user-defined meta:name="DCTERMS.W3CDTF/OVERHEIDop.jaargang">2024</meta:user-defined>
    <meta:user-defined meta:name="OVERHEIDop.publicationIssue">347283</meta:user-defined>
    <meta:user-defined meta:name="OVERHEIDop.GmbID/DC.identifier">gmb-2024-347283</meta:user-defined>
    <meta:user-defined meta:name="OVERHEIDop.versieInformatie"/>
  </office:meta>
</office:document-meta>
</file>