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gedeeltelijke nieuwbouw van het Temporary Art Centre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27</text:p>
            <text:p text:style-name="common-al">Omschrijving: verbouwen en gedeeltelijke nieuwbouw van het Temporary Art Centr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06-08-2024</text:p>
            <text:p text:style-name="common-al">De beslissing ligt vanaf 08-08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2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7</meta:user-defined>
    <meta:user-defined meta:name="DCTERMS.abstract">verbouwen en gedeeltelijke nieuwbouw van het Temporary Art Cent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gedeeltelijke nieuwbouw van het Temporary Art Centre, Vonderweg 1 5611BK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82</meta:user-defined>
    <meta:user-defined meta:name="OVERHEIDop.GmbID/DC.identifier">gmb-2024-347282</meta:user-defined>
    <meta:user-defined meta:name="OVERHEIDop.versieInformatie"/>
  </office:meta>
</office:document-meta>
</file>