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orhoutstraat 7 2012JD Haarlem, 0392-2024-0059917, Het plaatsen van een dakkapel aan de voorzijde van de woning, verzonden 06-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28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8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8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9917</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oorhoutstraat 7 2012JD Haarlem, 0392-2024-0059917, Het plaatsen van een dakkapel aan de voorzijde van de woning, verzonden 06-08-2024</meta:user-defined>
    <meta:user-defined meta:name="DCTERMS.W3CDTF/DCTERMS.available">2024-08-08</meta:user-defined>
    <meta:user-defined meta:name="DCTERMS.W3CDTF/OVERHEIDop.jaargang">2024</meta:user-defined>
    <meta:user-defined meta:name="OVERHEIDop.publicationIssue">347281</meta:user-defined>
    <meta:user-defined meta:name="OVERHEIDop.GmbID/DC.identifier">gmb-2024-347281</meta:user-defined>
    <meta:user-defined meta:name="OVERHEIDop.versieInformatie"/>
  </office:meta>
</office:document-meta>
</file>