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nieuwen en verhogen van de garage dak aan Heemskerkerweg 2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8 Heemskerkerweg 256 te Beverwijk, </text:span>
                </text:span>
                <text:span text:style-name="nadrukcur">vernieuwen en verhogen garage dak, afgegeven op 2 augustus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8 </meta:user-defined>
    <dc:language>nl</dc:language>
    <meta:user-defined meta:name="OVERHEIDop.locatietype/OVERHEIDop.gebiedsmarkering">Adres</meta:user-defined>
    <meta:user-defined meta:name="DC.title">Toestemming voor het vernieuwen en verhogen van de garage dak aan Heemskerkerweg 256 te Bever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75</meta:user-defined>
    <meta:user-defined meta:name="OVERHEIDop.GmbID/DC.identifier">gmb-2024-347275</meta:user-defined>
    <meta:user-defined meta:name="OVERHEIDop.versieInformatie"/>
  </office:meta>
</office:document-meta>
</file>