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17, 2082 HA Santpoort-Zuid, optrekken zijgevel en verleng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noldy Daniëlslaan 17, 2082 HA Santpoort-Zuid, optrekken zijgevel en verlengen kap</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jnoldy Daniëlslaan 17, 2082 HA Santpoort-Zuid, optrekken zijgevel en verlengen kap (06-08-2024) 045317248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4814</meta:user-defined>
    <dc:language>nl</dc:language>
    <meta:user-defined meta:name="OVERHEIDop.locatietype/OVERHEIDop.gebiedsmarkering">Punt</meta:user-defined>
    <meta:user-defined meta:name="DC.title">Verleende omgevingsvergunning Wijnoldy Daniëlslaan 17, 2082 HA Santpoort-Zuid, optrekken zijgevel en verlengen kap</meta:user-defined>
    <meta:user-defined meta:name="DCTERMS.W3CDTF/DCTERMS.available">2024-08-08</meta:user-defined>
    <meta:user-defined meta:name="DCTERMS.W3CDTF/OVERHEIDop.jaargang">2024</meta:user-defined>
    <meta:user-defined meta:name="OVERHEIDop.publicationIssue">347272</meta:user-defined>
    <meta:user-defined meta:name="OVERHEIDop.GmbID/DC.identifier">gmb-2024-347272</meta:user-defined>
    <meta:user-defined meta:name="OVERHEIDop.versieInformatie"/>
  </office:meta>
</office:document-meta>
</file>