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oprichten van een trimsalon aan Burgemeester Rothestraat 4 te Wijk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fgegeven omgevingsvergunningen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4OV0065 Burgemeester Rothestraat 4 te Wijk aan Zee, </text:span>
                </text:span>
                <text:span text:style-name="nadrukcur">het oprichten van een trimsalon, afgegeven op 1 augustus 2024.</text:span>
             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08-08-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47269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269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269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8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4OV0065 </meta:user-defined>
    <dc:language>nl</dc:language>
    <meta:user-defined meta:name="OVERHEIDop.locatietype/OVERHEIDop.gebiedsmarkering">Adres</meta:user-defined>
    <meta:user-defined meta:name="DC.title">Toestemming voor het oprichten van een trimsalon aan Burgemeester Rothestraat 4 te Wijk aan Zee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7269</meta:user-defined>
    <meta:user-defined meta:name="OVERHEIDop.GmbID/DC.identifier">gmb-2024-347269</meta:user-defined>
    <meta:user-defined meta:name="OVERHEIDop.versieInformatie"/>
  </office:meta>
</office:document-meta>
</file>