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ijgebouw bij Welsummerweg 3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Welsummerweg 32A, 7722 RS Dalfs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4/7321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2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14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ijgebouw bij Welsummerweg 32A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266</meta:user-defined>
    <meta:user-defined meta:name="OVERHEIDop.GmbID/DC.identifier">gmb-2024-347266</meta:user-defined>
    <meta:user-defined meta:name="OVERHEIDop.versieInformatie"/>
  </office:meta>
</office:document-meta>
</file>