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Jupiter 4,het tijdelijk plaatsen van een container aan Jupiter 4, 4907 C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Jupiter 4,het tijdelijk plaatsen van een container (1051971 ontvangen 05-08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197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726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6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6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971</meta:user-defined>
    <meta:user-defined meta:name="DCTERMS.abstract">Aanvraag vergunning voor Jupiter 4,het tijdelijk plaatsen van een container aan Jupiter 4, 4907 CP Oosterhout</meta:user-defined>
    <dc:language>nl</dc:language>
    <meta:user-defined meta:name="OVERHEIDop.locatietype/OVERHEIDop.gebiedsmarkering">Punt</meta:user-defined>
    <meta:user-defined meta:name="DC.title">Aanvraag vergunning voor Jupiter 4,het tijdelijk plaatsen van een container aan Jupiter 4, 4907 CP Oosterhou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47264</meta:user-defined>
    <meta:user-defined meta:name="OVERHEIDop.GmbID/DC.identifier">gmb-2024-347264</meta:user-defined>
    <meta:user-defined meta:name="OVERHEIDop.versieInformatie"/>
  </office:meta>
</office:document-meta>
</file>