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chanisch bewerken van hout t.b.v. vervaardigen vensterbanken en meubels op de locatie Molendijk 90 A te Goudswaard zaaknummer Z-24-44758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mechanisch bewerken van hout t.b.v. vervaardigen vensterbanken en meubels op de locatie Molendijk 90A te Goudswaar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2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echanisch bewerken van hout t.b.v. vervaardigen vensterbanken en meubels op de locatie Molendijk 90 A te Goudswaard zaaknummer Z-24-447582</meta:user-defined>
    <meta:user-defined meta:name="DCTERMS.W3CDTF/DCTERMS.available">2024-08-08</meta:user-defined>
    <meta:user-defined meta:name="DCTERMS.W3CDTF/OVERHEIDop.jaargang">2024</meta:user-defined>
    <meta:user-defined meta:name="OVERHEIDop.publicationIssue">347262</meta:user-defined>
    <meta:user-defined meta:name="OVERHEIDop.GmbID/DC.identifier">gmb-2024-347262</meta:user-defined>
    <meta:user-defined meta:name="OVERHEIDop.versieInformatie"/>
  </office:meta>
</office:document-meta>
</file>