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Sleutelbloemstraat 71D, 7322 A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115</text:p>
            <text:p text:style-name="common-al"/>
            <text:p text:style-name="common-al">Het ontwerpbesluit en bijbehorende stukken ligt vanaf 9 augustus 2024 zes weken ter inzage in het stadhuis. De openingstijden van het stadhuis en het Omgevingsloket vindt u op www.apeldoorn.nl/stadhuis. Het ontwerpbesluit kan op verzoek digitaal worden toegezonden. U stuurt hiervoor een e-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2OAB00115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2OAB0011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2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115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Sleutelbloemstraat 71D, 7322 AJ Apeldoor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57</meta:user-defined>
    <meta:user-defined meta:name="OVERHEIDop.GmbID/DC.identifier">gmb-2024-347257</meta:user-defined>
    <meta:user-defined meta:name="OVERHEIDop.versieInformatie"/>
  </office:meta>
</office:document-meta>
</file>