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vergroten van de uitbouw aan Moerdijkstraat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69 Moerdijkstraat 1 te Beverwijk, </text:span>
                </text:span>
                <text:span text:style-name="nadrukcur">vergroten van de uitbouw, buiten behandeling gesteld op 5 augustus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8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725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5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5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69 </meta:user-defined>
    <dc:language>nl</dc:language>
    <meta:user-defined meta:name="OVERHEIDop.locatietype/OVERHEIDop.gebiedsmarkering">Adres</meta:user-defined>
    <meta:user-defined meta:name="DC.title">Buiten behandeling gestelde omgevingsvergunning voor het vergroten van de uitbouw aan Moerdijkstraat 1 te Beverwij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255</meta:user-defined>
    <meta:user-defined meta:name="OVERHEIDop.GmbID/DC.identifier">gmb-2024-347255</meta:user-defined>
    <meta:user-defined meta:name="OVERHEIDop.versieInformatie"/>
  </office:meta>
</office:document-meta>
</file>