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Brembeek 15  Vel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4 heeft de gemeente een melding ontvangen voor activiteiten waarvoor geen vergunningplicht geldt.</text:p>
            <text:p text:style-name="common-al">De melding betreft locatie Brembeek 15 Veldhoven, en is geregistreerd onder zaaknummer <text:span text:style-name="nadrukvet">VHZ2024-01308</text:span> met omschrijving "plaatsen van een springkuss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725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5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5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308</meta:user-defined>
    <meta:user-defined meta:name="DCTERMS.abstract">plaatsen van een springkussen</meta:user-defined>
    <dc:language>nl</dc:language>
    <meta:user-defined meta:name="OVERHEIDop.locatietype/OVERHEIDop.gebiedsmarkering">Punt</meta:user-defined>
    <meta:user-defined meta:name="DC.title">Ontvangen melding , Brembeek 15  Veldhoven,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53</meta:user-defined>
    <meta:user-defined meta:name="OVERHEIDop.GmbID/DC.identifier">gmb-2024-347253</meta:user-defined>
    <meta:user-defined meta:name="OVERHEIDop.versieInformatie"/>
  </office:meta>
</office:document-meta>
</file>