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plaatsen van een bouwplaats inrichting afgezet met bouwhekken (EHV-ZP2023-004565 en EHV-ZP2024-001517), Stadhuisplein 2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08 </text:p>
            <text:p text:style-name="common-al"> Omschrijving: verlenging vergunning plaatsen van een bouwplaats inrichting afgezet met bouwhekken (EHV-ZP2023-004565 en EHV-ZP2024-001517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2 5611E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2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08</meta:user-defined>
    <meta:user-defined meta:name="DCTERMS.abstract">verlenging vergunning plaatsen van een bouwplaats inrichting afgezet met bouwhekken (EHV-ZP2023-004565 en EHV-ZP2024-001517)</meta:user-defined>
    <dc:language>nl</dc:language>
    <meta:user-defined meta:name="OVERHEIDop.locatietype/OVERHEIDop.gebiedsmarkering">Punt</meta:user-defined>
    <meta:user-defined meta:name="DC.title">Besluit op aanvraag: verlenging vergunning plaatsen van een bouwplaats inrichting afgezet met bouwhekken (EHV-ZP2023-004565 en EHV-ZP2024-001517), Stadhuisplein 2 5611EM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52</meta:user-defined>
    <meta:user-defined meta:name="OVERHEIDop.GmbID/DC.identifier">gmb-2024-347252</meta:user-defined>
    <meta:user-defined meta:name="OVERHEIDop.versieInformatie"/>
  </office:meta>
</office:document-meta>
</file>