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splitsen van een woning aan Beneluxlaan 3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98 Beneluxlaan 35 te Beverwijk, </text:span>
                </text:span>
                <text:span text:style-name="nadrukcur">het splitsen van een woning, beslistermijn verlengd met drie weken, afgegeven op 1 augustus 2024.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8-08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724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4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4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98 </meta:user-defined>
    <dc:language>nl</dc:language>
    <meta:user-defined meta:name="OVERHEIDop.locatietype/OVERHEIDop.gebiedsmarkering">Adres</meta:user-defined>
    <meta:user-defined meta:name="DC.title">Verlengen beslistermijn voor het splitsen van een woning aan Beneluxlaan 35 te Beverwijk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249</meta:user-defined>
    <meta:user-defined meta:name="OVERHEIDop.GmbID/DC.identifier">gmb-2024-347249</meta:user-defined>
    <meta:user-defined meta:name="OVERHEIDop.versieInformatie"/>
  </office:meta>
</office:document-meta>
</file>