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en wijziging omgevingsplan gemeente Delft</text:span>
          </text:p>
            <text:p text:style-name="common-al">Burgemeester en wethouders maken bekend dat zij een wijziging van het Omgevingsplan gemeente Delft voorbereiden.</text:p>
            <text:p text:style-name="common-al">De onderhoudsstaat van de studentenwoningen aan de <text:span text:style-name="nadrukvet">Van Hasseltlaan</text:span> is matig. DUWO wil het complex daarom grootschalig gaan herontwikkelen en extra woningen toevoegen, wat niet past binnen het huidige omgevingsplan. Hoeveel woningen dit betreft dient nog nader te worden uitgewerkt. De ontwikkelingen zullen worden uitgevoerd door DUWO. De gemeente begrijpt het nut en de noodzaak van een herontwikkeling en ziet hierin kansen om een belangrijke bijdrage te leveren aan het grote tekort aan studentenhuisvesting in Delft en iets toe te voegen aan de buurt. Het plangebied ligt aan de Van Hasseltlaan en ligt tussen de Van der Slootsingel en de Wilhelminalaan.</text:p>
            <text:p text:style-name="common-al">
            <text:span text:style-name="nadrukvet">Hoe gaat het verder?</text:span>
          </text:p>
            <text:p text:style-name="common-al">Op 29 november 2023 en 1 februari 2024 hebben al buurtbijeenkomsten over deze ontwikkelingen plaatsgevonden. Het participatietraject heeft tijdelijk stilgelegen. Dit zal na de zomervakantie van 2024 weer worden opgepakt.</text:p>
            <text:p text:style-name="common-al">De gemeente Delft begint met een informatieavond op woensdag 4 september 2024 en een buurtwandeling op zaterdag 7 september 2024. Daarna wordt het participatietraject door DUWO hervat. DUWO organiseert drie tot vier workshopsessies. De workshopsessie zullen plaatsvinden vanaf eind september 2024 tot eind 2025. DUWO zal hierna de plannen ter beoordeling indienen bij de gemeente. Meer informatie over de workshopsessies volgt op een later moment.</text:p>
            <text:p text:style-name="common-al">Meer informatie over de bijeenkomsten van de gemeente in september 2024 vindt u op <text:a xlink:href="https://www.delft.nl/van-hasseltlaan" xlink:type="simple"><text:span text:style-name="nadrukondlijn">https://www.delft.nl/van-hasseltlaan</text:span></text:a>.</text:p>
            <text:p text:style-name="common-al">De volgende stap is dat het ontwerp wijziging omgevingsplan ter inzage wordt gelegd. Op het ontwerp wijzigingsplan kunt u reageren door het indienen van een zienswijze. Hoe en wanneer, wordt later bekendgemaakt. Dit betekent dat nu nog geen stukken ter inzage liggen of zienswijzen kunnen worden ingediend. Evenmin wordt in dit stadium al advies ingewonnen bij onafhankelijke instanties. De bekendmaking van dit voornemen is alleen bedoeld om zo vroeg mogelijk informatie te verstrekken. Hiermee voldoet het college aan artikel 10, lid 2 van het Omgevingsbesluit. </text:p>
            <text:p text:style-name="common-al">
            <text:span text:style-name="nadrukvet">Meer informatie</text:span>
          </text:p>
            <text:p text:style-name="common-al">Voor meer informatie kunt u contact opnemen met de gemeente, via telefoonnummer 14015 of <text:a xlink:href="https://www.delft.nl/van-hasseltlaan" xlink:type="simple"><text:span text:style-name="nadrukondlijn">https://www.delft.nl/van-hasseltlaa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24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wijziging omgevingsplan</meta:user-defined>
    <meta:user-defined meta:name="DCTERMS.W3CDTF/DCTERMS.available">2024-08-08</meta:user-defined>
    <meta:user-defined meta:name="DCTERMS.W3CDTF/OVERHEIDop.jaargang">2024</meta:user-defined>
    <meta:user-defined meta:name="OVERHEIDop.publicationIssue">347247</meta:user-defined>
    <meta:user-defined meta:name="OVERHEIDop.GmbID/DC.identifier">gmb-2024-347247</meta:user-defined>
    <meta:user-defined meta:name="OVERHEIDop.versieInformatie"/>
  </office:meta>
</office:document-meta>
</file>