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de woning op het perceel Onderdijk 18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besloten om de beslistermijn voor de aanvraag met zaaknummer Z2023-00002042 voor een omgevingsvergunning voor het bouwen van de woning op locatie Onderdijk 18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724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2</meta:user-defined>
    <meta:user-defined meta:name="DCTERMS.abstract">Betreft: Beschikking verlenging beslistermijn op locatie Onderdijk 185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de woning op het perceel Onderdijk 185 in Wervershoof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41</meta:user-defined>
    <meta:user-defined meta:name="OVERHEIDop.GmbID/DC.identifier">gmb-2024-347241</meta:user-defined>
    <meta:user-defined meta:name="OVERHEIDop.versieInformatie"/>
  </office:meta>
</office:document-meta>
</file>