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ijderen voorwerpen of stoffen op, aan of boven de weg aan Westvest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 de Westvest in Delft staat al enige tijd een zilvergrijze scootmobiel van het merk Calypso met verzekeringsplaatje (DJL-699). Het is verboden een voertuig waarmede als gevolg van een andere dan eenvoudig te verhelpen gebreken niet kan of mag worden gereden, langer dan op 3 achtereenvolgende dagen op de weg te parkeren, volgens de APV Delft, artikel 2:7. Het voertuig is inmiddels voorzien van een waarschuwingssticker. </text:p>
            <text:p text:style-name="common-al">Voor 19-08-2024 moet aan deze overtreding een eind zijn gemaakt. De eigenaar, houder en/of gebruiker wordt dan ook verzocht het bedoelde voorwerp of stof binnen 7 dagen na genoemde datum te verwijderen. Is bedoeld voorwerp of stof binnen gestelde termijn niet verwijderd, dan zal bestuursdwang worden toegepast en/of procesverbaal worden opgemaakt. Voor eventuele vragen kunt u contact opnemen met het KCC, telefoon 14015.</text:p>
            <text:p text:style-name="common-al">Belanghebbenden kunnen vóór 08-09-2024 een bezwaarschrift tegen het besluit indienen bij het college van B&amp;W, Postbus 78, 2600 ME Delft onder vermelding van ‘bezwaarschrift’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47226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226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226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Verwijderen voorwerpen of stoffen op, aan of boven de weg aan Westvest te Delft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7226</meta:user-defined>
    <meta:user-defined meta:name="OVERHEIDop.GmbID/DC.identifier">gmb-2024-347226</meta:user-defined>
    <meta:user-defined meta:name="OVERHEIDop.versieInformatie"/>
  </office:meta>
</office:document-meta>
</file>