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Wat een heerlijk land (Wehl), Rondje om de kerk, 15 september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Wat een heerlijk land (Wehl) voor het muziekevenement Rondje om de kerk op 15 september 2024 op het Kerkplein in Wehl. De Grotestraat ter hoogte van het Kerkplein is afgesloten tussen 13.30 uur en 2.3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722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2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2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6511</meta:user-defined>
    <dc:language>nl</dc:language>
    <meta:user-defined meta:name="OVERHEIDop.locatietype/OVERHEIDop.gebiedsmarkering">Weg</meta:user-defined>
    <meta:user-defined meta:name="DC.title">Stichting Wat een heerlijk land (Wehl), Rondje om de kerk, 15 september 2024, vergunning verleend</meta:user-defined>
    <meta:user-defined meta:name="DCTERMS.W3CDTF/DCTERMS.available">2024-08-09</meta:user-defined>
    <meta:user-defined meta:name="DCTERMS.W3CDTF/OVERHEIDop.jaargang">2024</meta:user-defined>
    <meta:user-defined meta:name="OVERHEIDop.publicationIssue">347225</meta:user-defined>
    <meta:user-defined meta:name="OVERHEIDop.GmbID/DC.identifier">gmb-2024-347225</meta:user-defined>
    <meta:user-defined meta:name="OVERHEIDop.versieInformatie"/>
  </office:meta>
</office:document-meta>
</file>