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, kavel 224 (Spade) te Assen, S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de Kloosterakker, kavel 224 (Spade) te Assen, Spade</text:span>
          </text:p>
            <text:p text:style-name="common-al">De gemeente Assen heeft een aanvraag voor een omgevingsvergunning ontvangen. De vergunning is aangevraagd voor het bouwen van een woning aan de Kloosterakker, kavel 224 (Spade) te Assen, Spade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08-2024. De gemeente neemt daarover waarschijnlijk voor 26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722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2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2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bouwen van een woning, Kloosterakker, kavel 224 (Spade) te Assen, Spad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22</meta:user-defined>
    <meta:user-defined meta:name="OVERHEIDop.GmbID/DC.identifier">gmb-2024-347222</meta:user-defined>
    <meta:user-defined meta:name="OVERHEIDop.versieInformatie"/>
  </office:meta>
</office:document-meta>
</file>