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illenraadt 51 1083A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weede bouwlaag, maken van een interne trap van de eerste naar de tweede verdieping en het slopen van de schoorsteen</text:p>
            <text:p text:style-name="common-al">Besluit verzonden op: 22-07-2024</text:p>
            <text:p text:style-name="common-al">Zaakadres: Hillenraadt 51 1083AJ Amsterdam</text:p>
            <text:p text:style-name="common-al">Zaaknummer: Z2024-013648</text:p>
            <text:p text:style-name="common-al">DSO-nummer: 2024053101472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2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2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3648</meta:user-defined>
    <meta:user-defined meta:name="DCTERMS.abstract">Maken van een tweede bouwlaag, maken van een interne trap van de eerste naar de tweede verdieping en het slopen van de schoorst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Hillenraadt 51 1083AJ Amsterdam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216</meta:user-defined>
    <meta:user-defined meta:name="OVERHEIDop.GmbID/DC.identifier">gmb-2024-347216</meta:user-defined>
    <meta:user-defined meta:name="OVERHEIDop.versieInformatie"/>
  </office:meta>
</office:document-meta>
</file>