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rhoutsestraat 36, 4701 E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rhoutsestraat 36, 4701 EM Roosendaal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4OPA040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21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86</meta:user-defined>
    <meta:user-defined meta:name="DCTERMS.abstract">Betreft : het uitbreiden / verbouw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urgerhoutsestraat 36, 4701 EM Roosenda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47215</meta:user-defined>
    <meta:user-defined meta:name="OVERHEIDop.GmbID/DC.identifier">gmb-2024-347215</meta:user-defined>
    <meta:user-defined meta:name="OVERHEIDop.versieInformatie"/>
  </office:meta>
</office:document-meta>
</file>