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omgevingsvergunning - Bastio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stion 13, 8223 GJ Lelystad, veranderen van een gevel (kozijnen)</text:span>
          </text:p>
            <text:p text:style-name="common-al">Wij hebben op 17-01-2024 een aanvraag omgevingsvergunning ontvangen voor het veranderen van een gevel (kozijnen), op Bastion 13, 8223 GJ Lelystad. De aanvraag heeft dossiernummer 099531300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1-2024. De gemeente neemt daarover waarschijnlijk voor 13-03-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72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13001</meta:user-defined>
    <meta:user-defined meta:name="DCTERMS.abstract">veranderen van een gevel (kozijnen)</meta:user-defined>
    <dc:language>nl</dc:language>
    <meta:user-defined meta:name="OVERHEIDop.locatietype/OVERHEIDop.gebiedsmarkering">Punt</meta:user-defined>
    <meta:user-defined meta:name="DC.title">Ontvangen omgevingsvergunning - Bastion 13</meta:user-defined>
    <meta:user-defined meta:name="DCTERMS.W3CDTF/DCTERMS.available">2024-01-22</meta:user-defined>
    <meta:user-defined meta:name="DCTERMS.W3CDTF/OVERHEIDop.jaargang">2024</meta:user-defined>
    <meta:user-defined meta:name="OVERHEIDop.publicationIssue">34721</meta:user-defined>
    <meta:user-defined meta:name="OVERHEIDop.GmbID/DC.identifier">gmb-2024-34721</meta:user-defined>
    <meta:user-defined meta:name="OVERHEIDop.versieInformatie"/>
  </office:meta>
</office:document-meta>
</file>