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sloot en beplanten boomsingel aan Foarstrjitte 49, 9271 KG De Westereen, Verzoeklocatie 2024061301213</text:span>
          </text:p>
            <text:p text:style-name="common-al">De gemeente Dantumadiel heeft een omgevingsvergunning verleend. De gemeente geeft hiermee toestemming voor het aanleggen van een sloot en beplanten boomsingel aan Foarstrjitte 49, 9271 KG De Westereen, Verzoeklocatie 2024061301213 (besluit is verzonden op 6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72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2681</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8-08</meta:user-defined>
    <meta:user-defined meta:name="DCTERMS.W3CDTF/OVERHEIDop.jaargang">2024</meta:user-defined>
    <meta:user-defined meta:name="OVERHEIDop.publicationIssue">347209</meta:user-defined>
    <meta:user-defined meta:name="OVERHEIDop.GmbID/DC.identifier">gmb-2024-347209</meta:user-defined>
    <meta:user-defined meta:name="OVERHEIDop.versieInformatie"/>
  </office:meta>
</office:document-meta>
</file>