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, De Sitterlaan 109-111, De Sitterlaan 109 2313TM Leiden, De Sitterlaan 111 2313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8966</text:p>
            <text:p text:style-name="common-al">
            <text:span text:style-name="nadrukvet">Ingekomen:</text:span> 17-01-2024</text:p>
            <text:p text:style-name="common-al">
            <text:span text:style-name="nadrukvet">Locatie:</text:span> De Sitterlaan 109 2313TM Leiden, De Sitterlaan 111 2313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8966" xlink:type="simple">publicatiesomgevingsvergunningen@leiden.nl</text:a> de volgende gegevens:</text:p>
            <text:p text:style-name="common-al">-het kenmerk van de aanvraag: Z/24/3628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8966</meta:user-defined>
    <meta:user-defined meta:name="DCTERMS.abstract">verwijderen schoorsteen, De Sitterlaan 109-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en, De Sitterlaan 109-111, De Sitterlaan 109 2313TM Leiden, De Sitterlaan 111 2313TM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410_Samenvatting|exb-2024-3113</meta:user-defined>
    <meta:user-defined meta:name="OVERHEIDop.publicationIssue">34720</meta:user-defined>
    <meta:user-defined meta:name="OVERHEIDop.GmbID/DC.identifier">gmb-2024-34720</meta:user-defined>
    <meta:user-defined meta:name="OVERHEIDop.versieInformatie"/>
  </office:meta>
</office:document-meta>
</file>