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aanbrengen van raambestickering en een lichtbak, Keizerstraat 9 7411HC Deventer, [DVT00E10864] Deventer E 1086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31-07-2024</text:p>
            <text:p text:style-name="common-al">
            <text:span text:style-name="nadrukvet">Locatie:</text:span> Keizerstraat 9 7411HC Deventer,  [DVT00E10864] Deventer E 10864 </text:p>
            <text:p text:style-name="common-al">
            <text:span text:style-name="nadrukvet">Zaakomschrijving:</text:span> het aanbrengen van raambestickering en een lichtbak</text:p>
            <text:p text:style-name="common-al">
            <text:span text:style-name="nadrukvet">Zaaknummer:</text:span> Z2024-0000673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Handelsreclame maken of voer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4-0000673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0673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47196</text:span><text:line-break/><text:date style:data-style-name="dag" text:fixed="true" text:date-value="2024-08-08"/><text:line-break/><text:date style:data-style-name="jaar" text:fixed="true" text:date-value="2024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196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196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Z2024-00006734</meta:user-defined>
    <meta:user-defined meta:name="DCTERMS.abstract">het aanbrengen van raambestickering en een lichtb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aanbrengen van raambestickering en een lichtbak, Keizerstraat 9 7411HC Deventer, [DVT00E10864] Deventer E 10864</meta:user-defined>
    <meta:user-defined meta:name="DCTERMS.W3CDTF/DCTERMS.available">2024-08-08</meta:user-defined>
    <meta:user-defined meta:name="DCTERMS.W3CDTF/OVERHEIDop.jaargang">2024</meta:user-defined>
    <meta:user-defined meta:name="OVERHEIDop.publicationIssue">347196</meta:user-defined>
    <meta:user-defined meta:name="OVERHEIDop.GmbID/DC.identifier">gmb-2024-347196</meta:user-defined>
    <meta:user-defined meta:name="OVERHEIDop.versieInformatie"/>
  </office:meta>
</office:document-meta>
</file>