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erfstfestival, in de tuin van de Vroolijke Frans, aan d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juli 2024 </text:p>
            <text:p text:style-name="common-al">- gelegenheid: Herfstfestival (maximaal 200 bezoekers tegelijkertijd). </text:p>
            <text:p text:style-name="common-al">- activiteit: Streekproducten markt met biertjes en muziek </text:p>
            <text:p text:style-name="common-al">- datum: zondag 20 oktober 2024, van 13.00 tot 17.30 uur </text:p>
            <text:p text:style-name="common-al">- locatie: tuin van de Vroolijke Frans, aan Knoevenoordstraat 51 in Brummen </text:p>
            <text:p text:style-name="common-al">Zaaknummer: Z10320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1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erfstfestival, in de tuin van de Vroolijke Frans, aan de Knoevenoordstraat 51 in Brummen.</meta:user-defined>
    <meta:user-defined meta:name="DCTERMS.W3CDTF/DCTERMS.available">2024-08-08</meta:user-defined>
    <meta:user-defined meta:name="DCTERMS.W3CDTF/OVERHEIDop.jaargang">2024</meta:user-defined>
    <meta:user-defined meta:name="OVERHEIDop.publicationIssue">347194</meta:user-defined>
    <meta:user-defined meta:name="OVERHEIDop.GmbID/DC.identifier">gmb-2024-347194</meta:user-defined>
    <meta:user-defined meta:name="OVERHEIDop.versieInformatie"/>
  </office:meta>
</office:document-meta>
</file>