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uddezand 4, 7384C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4</text:p>
            <text:p text:style-name="common-al">Kenmerk: Z2024-000012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19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46</meta:user-defined>
    <meta:user-defined meta:name="DCTERMS.abstract">Buddezand 4, 7384CA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Buddezand 4, 7384CA Wilp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93</meta:user-defined>
    <meta:user-defined meta:name="OVERHEIDop.GmbID/DC.identifier">gmb-2024-347193</meta:user-defined>
    <meta:user-defined meta:name="OVERHEIDop.versieInformatie"/>
  </office:meta>
</office:document-meta>
</file>