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jer 31, 8501 RK Joure: aanvraag omgevingsvergunning uitbreiden van de woning. (Z.803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Boeijer 31, 8501 RK Joure </text:span>
          </text:p>
            <text:p text:style-name="common-al">Op 02-08-2024 is een omgevingsvergunning aangevraagd voor de De Boeijer 31, 8501 RK Jour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1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961</meta:user-defined>
    <dc:language>nl</dc:language>
    <meta:user-defined meta:name="OVERHEIDop.locatietype/OVERHEIDop.gebiedsmarkering">Punt</meta:user-defined>
    <meta:user-defined meta:name="DC.title">De Boeijer 31, 8501 RK Joure: aanvraag omgevingsvergunning uitbreiden van de woning. (Z.803961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86</meta:user-defined>
    <meta:user-defined meta:name="OVERHEIDop.GmbID/DC.identifier">gmb-2024-347186</meta:user-defined>
    <meta:user-defined meta:name="OVERHEIDop.versieInformatie"/>
  </office:meta>
</office:document-meta>
</file>