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Geslotenverklaring buitengebied Best 2024,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amp; Realisatie bij besluit is gemandateerd tot het nemen van verkeersbesluiten op grond van de Wegenverkeerswet 1994;</text:p>
            <text:p text:style-name="common-al">Artikel 2 van de Wegenverkeerswet 1994, uit oogpunt va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item text:style-override="id1-3-2-2-1-9-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Een aantal onverharde wegen in het buitengebied van de gemeente Best af te sluiten voor gemotoriseerd verkeer. </text:p>
            <text:p text:style-name="tussenkopcur">
            <text:span text:style-name="nadrukvet">Motivering</text:span>
          </text:p>
            <text:p text:style-name="common-al">De onverharde wegen in het buitengebied worden gebruikt door verkeer dat geen bestemming heeft in het buitengebied. Daardoor worden de wegen oneigenlijk gebruikt. Dit verslechtert de staat van deze wegen, het herstel en onderhoud is kostbaar. Mede vanwege de cultuurhistorische, recreatieve en natuurwaarde van het buitengebied is het van belang om verkeer op deze onverharde wegen te beperken door een geslotenverklaring toe te passen voor motorvoertuigen. </text:p>
            <text:p text:style-name="tussenkopcur">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2">
              <text:list-item text:style-override="id1-3-2-2-1-22-1">
                <text:number>1.</text:number>
                <text:p text:style-name="al">Het afsluiten van onverharde wegen in het buitengebied van de gemeente Best, door het plaatsen van verkeersbord C12 uit bijlage I van het RVV 1990 op/nabij de volgende locaties:</text:p>
                <text:list text:style-name="id1-3-2-2-1-22-1-3">
                  <text:list-item text:style-override="id1-3-2-2-1-22-1-3-1">
                    <text:number>a.</text:number>
                    <text:p text:style-name="al">Molenkampseweg </text:p>
                  </text:list-item>
                  <text:list-item text:style-override="id1-3-2-2-1-22-1-3-2">
                    <text:number>b.</text:number>
                    <text:p text:style-name="al">Lage Vleutweg</text:p>
                  </text:list-item>
                  <text:list-item text:style-override="id1-3-2-2-1-22-1-3-3">
                    <text:number>c.</text:number>
                    <text:p text:style-name="al">Elsdonkseweg</text:p>
                  </text:list-item>
                  <text:list-item text:style-override="id1-3-2-2-1-22-1-3-4">
                    <text:number>d.</text:number>
                    <text:p text:style-name="al">Akkerweg</text:p>
                  </text:list-item>
                  <text:list-item text:style-override="id1-3-2-2-1-22-1-3-5">
                    <text:number>e.</text:number>
                    <text:p text:style-name="al">Oude Schuurweg</text:p>
                  </text:list-item>
                  <text:list-item text:style-override="id1-3-2-2-1-22-1-3-6">
                    <text:number>f.</text:number>
                    <text:p text:style-name="al">Hoeveweg</text:p>
                  </text:list-item>
                  <text:list-item text:style-override="id1-3-2-2-1-22-1-3-7">
                    <text:number>g.</text:number>
                    <text:p text:style-name="al">Schietbaanlaan</text:p>
                  </text:list-item>
                  <text:list-item text:style-override="id1-3-2-2-1-22-1-3-8">
                    <text:number>h.</text:number>
                    <text:p text:style-name="al">Koningsheiweg</text:p>
                  </text:list-item>
                </text:list>
              </text:list-item>
              <text:list-item text:style-override="id1-3-2-2-1-22-2">
                <text:number>2.</text:number>
                <text:p text:style-name="al">Een en ander overeenkomstig de bij dit besluit behorende plattegronden;</text:p>
              </text:list-item>
              <text:list-item text:style-override="id1-3-2-2-1-22-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2-4">
                <text:number>4.</text:number>
                <text:p text:style-name="al">Te bepalen dat de bekendmaking van dit verkeersbesluit geschiedt door plaatsing van het besluit in het gemeenteblad.</text:p>
              </text:list-item>
            </text:list>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30-07-2024</text:p>
            <text:p text:style-name="common-al"/>
            <text:p text:style-name="common-al">Met vriendelijke groet,</text:p>
            <text:p text:style-name="common-al">Namens burgemeester en wethouders,</text:p>
            <text:p text:style-name="common-al"/>
            <text:p text:style-name="common-al">Verkeerskundige gemeente Bes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718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8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8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Plaatsing bebording C12 buitengebied gemeente Best - Buitengebied gemeente Bes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Op meerdere onverharde wegen in het buitengebied is gemotoriseerd verkeer ongewenst. Daarom is besloten tot het plaatsen van meerdere verkeersborden C12. </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Geslotenverklaring buitengebied Best 2024, Best</meta:user-defined>
    <meta:user-defined meta:name="DCTERMS.W3CDTF/DCTERMS.available">2024-08-13</meta:user-defined>
    <meta:user-defined meta:name="OVERHEIDop.externeBijlage">Geslotenverklaringen overzicht buitengebied 1|exb-2024-31454</meta:user-defined>
    <meta:user-defined meta:name="OVERHEIDop.externeBijlage">Geslotenverklaringen overzicht buitengebied 2|exb-2024-31455</meta:user-defined>
    <meta:user-defined meta:name="DCTERMS.W3CDTF/OVERHEIDop.jaargang">2024</meta:user-defined>
    <meta:user-defined meta:name="OVERHEIDop.publicationIssue">347184</meta:user-defined>
    <meta:user-defined meta:name="OVERHEIDop.GmbID/DC.identifier">gmb-2024-347184</meta:user-defined>
    <meta:user-defined meta:name="OVERHEIDop.versieInformatie"/>
  </office:meta>
</office:document-meta>
</file>