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Klokhuisdijk 23, 8425SK Lange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4 een besluit genomen op de aanvraag met zaaknummer Z2024-00003258 voor een Omgevingsvergunning op de locatie Klokhuisdijk 23, 8425SK Langedijke. De vergunning is verleend. Het besluit betreft:</text:p>
            <text:p text:style-name="common-al">oprichten opslaglood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7 septem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7 septem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4718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8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8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5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Klokhuisdijk 23, 8425SK Langedijke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182</meta:user-defined>
    <meta:user-defined meta:name="OVERHEIDop.GmbID/DC.identifier">gmb-2024-347182</meta:user-defined>
    <meta:user-defined meta:name="OVERHEIDop.versieInformatie"/>
  </office:meta>
</office:document-meta>
</file>