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ereidingen Dijkpaviljoen De Punt Piet Heinkade 95 Vlissingen (06-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uitbreidingen van Dijkpaviljoen De Punt  op de locatie Piet Heinkade 9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1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ereidingen Dijkpaviljoen De Punt Piet Heinkade 95 Vlissingen (06-08-2024)</meta:user-defined>
    <meta:user-defined meta:name="DCTERMS.W3CDTF/DCTERMS.available">2024-08-08</meta:user-defined>
    <meta:user-defined meta:name="DCTERMS.W3CDTF/OVERHEIDop.jaargang">2024</meta:user-defined>
    <meta:user-defined meta:name="OVERHEIDop.publicationIssue">347175</meta:user-defined>
    <meta:user-defined meta:name="OVERHEIDop.GmbID/DC.identifier">gmb-2024-347175</meta:user-defined>
    <meta:user-defined meta:name="OVERHEIDop.versieInformatie"/>
  </office:meta>
</office:document-meta>
</file>