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neren van de bodem op de locatie Abbekesdoel 70 te Bleskensgraaf ca zaaknummer Z-24-44783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aneren van de bodem op de locatie Abbekesdoel 70 te Blesken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1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neren van de bodem op de locatie Abbekesdoel 70 te Bleskensgraaf ca zaaknummer Z-24-447836</meta:user-defined>
    <meta:user-defined meta:name="DCTERMS.W3CDTF/DCTERMS.available">2024-08-08</meta:user-defined>
    <meta:user-defined meta:name="DCTERMS.W3CDTF/OVERHEIDop.jaargang">2024</meta:user-defined>
    <meta:user-defined meta:name="OVERHEIDop.publicationIssue">347170</meta:user-defined>
    <meta:user-defined meta:name="OVERHEIDop.GmbID/DC.identifier">gmb-2024-347170</meta:user-defined>
    <meta:user-defined meta:name="OVERHEIDop.versieInformatie"/>
  </office:meta>
</office:document-meta>
</file>