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realiseren van een patio aan De Muilen 2A 5534AA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8-2024 besloten om de beslistermijn voor de aanvraag omgevingsvergunning voor het realiseren van een patio aan De Muilen 2A 5534AA Netersel met maximaal zes weken te verlengen. Het kenmerk van de gemeente voor deze zaak is ZBLA2024-001138.</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715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5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5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138</meta:user-defined>
    <meta:user-defined meta:name="DCTERMS.abstract">realiseren van een patio</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realiseren van een patio aan De Muilen 2A 5534AA Netersel</meta:user-defined>
    <meta:user-defined meta:name="DCTERMS.W3CDTF/DCTERMS.available">2024-08-08</meta:user-defined>
    <meta:user-defined meta:name="DCTERMS.W3CDTF/OVERHEIDop.jaargang">2024</meta:user-defined>
    <meta:user-defined meta:name="OVERHEIDop.publicationIssue">347159</meta:user-defined>
    <meta:user-defined meta:name="OVERHEIDop.GmbID/DC.identifier">gmb-2024-347159</meta:user-defined>
    <meta:user-defined meta:name="OVERHEIDop.versieInformatie"/>
  </office:meta>
</office:document-meta>
</file>