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/ Sint Gertrudisstraat 21, 6051 BR te Maasbracht / Maasgouw / verzonden 30 juli 2024 / het aanleggen van een nieuwe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/ Sint Gertrudisstraat 21, 6051 BR te Maasbracht / Maasgouw / verzonden 30 juli 2024 / het aanleggen van een nieuwe inri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715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5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5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/ Sint Gertrudisstraat 21, 6051 BR te Maasbracht / Maasgouw / verzonden 30 juli 2024 / het aanleggen van een nieuwe inri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157</meta:user-defined>
    <meta:user-defined meta:name="OVERHEIDop.GmbID/DC.identifier">gmb-2024-347157</meta:user-defined>
    <meta:user-defined meta:name="OVERHEIDop.versieInformatie"/>
  </office:meta>
</office:document-meta>
</file>