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de woning op het perceel Bisschopsweg 108, 3817 B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woning op het perceel Bisschopsweg 108, 3817 BX Amersfoort</text:span>
          </text:p>
            <text:p text:style-name="common-al">De Gemeente Amersfoort heeft op 02-08-2024 een aanvraag voor een omgevingsvergunning ontvangen voor het verbouwen van de woning op het perceel Bisschopsweg 108, 3817 BX Amersfoort, met kenmerk CLZ-000156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15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5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5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669</meta:user-defined>
    <dc:language>nl</dc:language>
    <meta:user-defined meta:name="OVERHEIDop.locatietype/OVERHEIDop.gebiedsmarkering">Punt</meta:user-defined>
    <meta:user-defined meta:name="DC.title">Ontvangen aanvraag omgevingsvergunning voor het verbouwen van de woning op het perceel Bisschopsweg 108, 3817 BX Amersfoor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155</meta:user-defined>
    <meta:user-defined meta:name="OVERHEIDop.GmbID/DC.identifier">gmb-2024-347155</meta:user-defined>
    <meta:user-defined meta:name="OVERHEIDop.versieInformatie"/>
  </office:meta>
</office:document-meta>
</file>