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91 woningen en 1 commerciële ruimte (New Brooklyn, bouwveld D3) - 4E3. (Europakwartier Oost), kavel 4E3c-EKO4141, New Brooklyn, bouwveld D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6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november 2023</text:p>
            <text:p text:style-name="common-al">
            <text:span text:style-name="nadrukvet">Omschrijving:</text:span> het bouwen van 91 woningen en 1 commerciële ruimte (New Brooklyn, bouwveld D3)</text:p>
            <text:p text:style-name="last-al">
            <text:span text:style-name="nadrukvet">Locatie:</text:span> 4E3. (Europakwartier Oost), kavel 4E3c-EKO4141, New Brooklyn, bouwveld D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1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656</meta:user-defined>
    <meta:user-defined meta:name="DCTERMS.abstract">Gemeente Almere - verlenging beslistermijn aanvraag omgevingsvergunning - het bouwen van 91 woningen en 1 commerciële ruimte (New Brooklyn, bouwveld D3) - 4E3. (Europakwartier Oost), kavel 4E3c-EKO4141, New Brooklyn, bouwveld D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91 woningen en 1 commerciële ruimte (New Brooklyn, bouwveld D3) - 4E3. (Europakwartier Oost), kavel 4E3c-EKO4141, New Brooklyn, bouwveld D3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15</meta:user-defined>
    <meta:user-defined meta:name="OVERHEIDop.GmbID/DC.identifier">gmb-2024-34715</meta:user-defined>
    <meta:user-defined meta:name="OVERHEIDop.versieInformatie"/>
  </office:meta>
</office:document-meta>
</file>