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Akkerwal 19, 6017 AW te Thorn / Maasgouw / verzonden 30 juli 2024 / het wijzigen van de bestaand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/ Akkerwal 19, 6017 AW te Thorn / Maasgouw / verzonden 30 juli 2024 / het wijzigen van de bestaande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4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/ Akkerwal 19, 6017 AW te Thorn / Maasgouw / verzonden 30 juli 2024 / het wijzigen van de bestaande uitwe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48</meta:user-defined>
    <meta:user-defined meta:name="OVERHEIDop.GmbID/DC.identifier">gmb-2024-347148</meta:user-defined>
    <meta:user-defined meta:name="OVERHEIDop.versieInformatie"/>
  </office:meta>
</office:document-meta>
</file>