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Boelenhoefseweg 1, 3828 NX Hoogland, Verzoeklocatie 202407290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Boelenhoefseweg 1, 3828 NX Hoogland, Verzoeklocatie 2024072900267</text:span>
          </text:p>
            <text:p text:style-name="common-al">De Gemeente Amersfoort heeft op 29-07-2024 een aanvraag voor een omgevingsvergunning ontvangen voor het bouwen van een woning op het perceel Boelenhoefseweg 1, 3828 NX Hoogland, Verzoeklocatie 2024072900267, met kenmerk CLZ-000155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14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4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4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5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op het perceel Boelenhoefseweg 1, 3828 NX Hoogland, Verzoeklocatie 2024072900267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47</meta:user-defined>
    <meta:user-defined meta:name="OVERHEIDop.GmbID/DC.identifier">gmb-2024-347147</meta:user-defined>
    <meta:user-defined meta:name="OVERHEIDop.versieInformatie"/>
  </office:meta>
</office:document-meta>
</file>