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Fahrenheitlaan 1 (plaatsen dakopbouw en 2 dakkapellen voor- en achterzijde); CLZ-00010428; 06-08-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ahrenheitlaan 1, 1222 LM Hilversum, Fahrenheitlaan 1 (plaatsen dakopbouw en 2 dakkapellen voor- en achterzijde); CLZ-00010428; 06-08-2024; Status: BOPA Vergunning verleend, gemeente Hilversum</text:p>
            <text:p text:style-name="common-al">
            
          </text:p>
            <text:p text:style-name="common-al">Verzenddatum: 0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1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28</meta:user-defined>
    <dc:language>nl</dc:language>
    <meta:user-defined meta:name="DC.title">Fahrenheitlaan 1, 1222 LM Hilversum, Fahrenheitlaan 1 (plaatsen dakopbouw en 2 dakkapellen voor- en achterzijde); CLZ-00010428; 06-08-2024; Status: BOPA Vergunning verleend, gemeente Hilversum</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452</meta:user-defined>
    <meta:user-defined meta:name="OVERHEIDop.publicationIssue">347145</meta:user-defined>
    <meta:user-defined meta:name="OVERHEIDop.GmbID/DC.identifier">gmb-2024-347145</meta:user-defined>
    <meta:user-defined meta:name="OVERHEIDop.versieInformatie"/>
  </office:meta>
</office:document-meta>
</file>